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0CEC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e_2022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e_202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e_2022" style:data-style-name="N1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TASSI DI ASSENZA DEI DIPENDENTI JEMOLO E REGIONALI DISTACCATI PRESSO L'ISTITUTO A. C. JEMOL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8">
            <text:p>PERCENTUALI DI ASSENZ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UNITA' ORGANIZZATIVA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3">
            <text:p>4° TRIMESTRE</text:p>
          </table:table-cell>
          <table:table-cell office:value-type="string" table:style-name="ce3">
            <text:p>INTERO ANNO</text:p>
          </table:table-cell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REA ATTIVITA’ AMMINISTRATIVA</text:p>
          </table:table-cell>
          <table:table-cell office:value-type="percentage" office:value="0.122" table:style-name="ce6">
            <text:p>12,20%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ATTIVITA' DIDATTICA</text:p>
          </table:table-cell>
          <table:table-cell office:value-type="percentage" office:value="0.10050000000000001" table:style-name="ce6">
            <text:p>10,05%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ORGANISMO DI MEDIAZIONE</text:p>
          </table:table-cell>
          <table:table-cell office:value-type="percentage" office:value="0.152" table:style-name="ce6">
            <text:p>15,20%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INFORMAZIONE E COMUNICAZIONE</text:p>
          </table:table-cell>
          <table:table-cell office:value-type="percentage" office:value="9.5000000000000001E-2" table:style-name="ce6">
            <text:p>9,50%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SEZIONE DI ALTA FORMAZIONE DI PROTEZIONE CIVILE</text:p>
          </table:table-cell>
          <table:table-cell office:value-type="percentage" office:value="7.8E-2" table:style-name="ce6">
            <text:p>7,80%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CENTRO STUDI E RICERCHE</text:p>
          </table:table-cell>
          <table:table-cell office:value-type="string" table:style-name="ce6">
            <text:p>N/A</text:p>
          </table:table-cell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SEGRETERIA TECNICA DELLA CAMERA REGIONALE DI CONCILIAZIONE<text:s/></text:p>
          </table:table-cell>
          <table:table-cell office:value-type="string" table:style-name="ce6">
            <text:p>N/A</text:p>
          </table:table-cell>
          <table:table-cell table:number-columns-repeated="4" table:style-name="ce6"/>
          <table:table-cell table:number-columns-repeated="16377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named-expressions>
        <table:named-expression table:name="NOIPA_SIRHR_REPORT_TASSI_ASSENZA" table:expression="of:=&quot;'2024'.#REF!&quot;" table:base-cell-address="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20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ssimiliano La Rocca</meta:initial-creator>
    <dc:creator>Luigi D'Orsi</dc:creator>
    <meta:creation-date>2022-09-14T08:52:04Z</meta:creation-date>
    <dc:date>2025-06-05T13:55:18Z</dc:date>
  </office:meta>
</office:document-meta>
</file>