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202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e_202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e_2022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TASSI DI ASSENZA DEI DIPENDENTI JEMOLO E REGIONALI DISTACCATI PRESSO L'ISTITUTO A. C. JEMOL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8">
            <text:p>PERCENTUALI DI ASSEN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UNITA' ORGANIZZATIVA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3">
            <text:p>4° TRIMESTRE</text:p>
          </table:table-cell>
          <table:table-cell office:value-type="string" table:style-name="ce3">
            <text:p>INTERO ANNO</text:p>
          </table:table-cell>
          <table:table-cell table:number-columns-repeated="16377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REA ATTIVITA’ AMMINISTRATIVA</text:p>
          </table:table-cell>
          <table:table-cell office:value-type="percentage" office:value="0.111" table:style-name="ce6">
            <text:p>11,10%</text:p>
          </table:table-cell>
          <table:table-cell office:value-type="percentage" office:value="0.123" table:style-name="ce6">
            <text:p>12,30%</text:p>
          </table:table-cell>
          <table:table-cell office:value-type="percentage" office:value="0.126" table:style-name="ce6">
            <text:p>12,60%</text:p>
          </table:table-cell>
          <table:table-cell office:value-type="percentage" office:value="0.11600000000000001" table:style-name="ce6">
            <text:p>11,60%</text:p>
          </table:table-cell>
          <table:table-cell office:value-type="percentage" office:value="0.11899999999999999" table:formula="of:=([.C5]+[.D5]+[.E5]+[.F5])/4" table:style-name="ce6">
            <text:p>11,90%</text:p>
          </table:table-cell>
          <table:table-cell table:number-columns-repeated="16377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ATTIVITA' DIDATTICA</text:p>
          </table:table-cell>
          <table:table-cell office:value-type="percentage" office:value="9.0999999999999998E-2" table:style-name="ce6">
            <text:p>9,10%</text:p>
          </table:table-cell>
          <table:table-cell office:value-type="percentage" office:value="0.10199999999999999" table:style-name="ce6">
            <text:p>10,20%</text:p>
          </table:table-cell>
          <table:table-cell office:value-type="percentage" office:value="0.111" table:style-name="ce6">
            <text:p>11,10%</text:p>
          </table:table-cell>
          <table:table-cell office:value-type="percentage" office:value="0.104" table:style-name="ce6">
            <text:p>10,40%</text:p>
          </table:table-cell>
          <table:table-cell office:value-type="percentage" office:value="0.10199999999999999" table:formula="of:=([.C6]+[.D6]+[.E6]+[.F6])/4" table:style-name="ce6">
            <text:p>10,20%</text:p>
          </table:table-cell>
          <table:table-cell table:number-columns-repeated="16377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ORGANISMO DI MEDIAZIONE</text:p>
          </table:table-cell>
          <table:table-cell office:value-type="percentage" office:value="0.161" table:style-name="ce6">
            <text:p>16,10%</text:p>
          </table:table-cell>
          <table:table-cell office:value-type="percentage" office:value="0.154" table:style-name="ce6">
            <text:p>15,40%</text:p>
          </table:table-cell>
          <table:table-cell office:value-type="percentage" office:value="0.14799999999999999" table:style-name="ce6">
            <text:p>14,80%</text:p>
          </table:table-cell>
          <table:table-cell office:value-type="percentage" office:value="0.155" table:style-name="ce6">
            <text:p>15,50%</text:p>
          </table:table-cell>
          <table:table-cell office:value-type="percentage" office:value="0.1545" table:formula="of:=([.C7]+[.D7]+[.E7]+[.F7])/4" table:style-name="ce6">
            <text:p>15,45%</text:p>
          </table:table-cell>
          <table:table-cell table:number-columns-repeated="16377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INFORMAZIONE E COMUNICAZIONE</text:p>
          </table:table-cell>
          <table:table-cell office:value-type="percentage" office:value="0.10199999999999999" table:style-name="ce6">
            <text:p>10,20%</text:p>
          </table:table-cell>
          <table:table-cell office:value-type="percentage" office:value="0.1215" table:style-name="ce6">
            <text:p>12,15%</text:p>
          </table:table-cell>
          <table:table-cell office:value-type="percentage" office:value="0.1305" table:style-name="ce6">
            <text:p>13,05%</text:p>
          </table:table-cell>
          <table:table-cell office:value-type="percentage" office:value="0.11600000000000001" table:style-name="ce6">
            <text:p>11,60%</text:p>
          </table:table-cell>
          <table:table-cell office:value-type="percentage" office:value="0.11749999999999999" table:formula="of:=([.C8]+[.D8]+[.E8]+[.F8])/4" table:style-name="ce6">
            <text:p>11,75%</text:p>
          </table:table-cell>
          <table:table-cell table:number-columns-repeated="16377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ZIONE DI ALTA FORMAZIONE DI PROTEZIONE CIVILE</text:p>
          </table:table-cell>
          <table:table-cell office:value-type="percentage" office:value="8.1000000000000003E-2" table:style-name="ce6">
            <text:p>8,10%</text:p>
          </table:table-cell>
          <table:table-cell office:value-type="percentage" office:value="9.1999999999999998E-2" table:style-name="ce6">
            <text:p>9,20%</text:p>
          </table:table-cell>
          <table:table-cell office:value-type="percentage" office:value="8.5999999999999993E-2" table:style-name="ce6">
            <text:p>8,60%</text:p>
          </table:table-cell>
          <table:table-cell office:value-type="percentage" office:value="0.11" table:style-name="ce6">
            <text:p>11,00%</text:p>
          </table:table-cell>
          <table:table-cell office:value-type="percentage" office:value="9.2249999999999999E-2" table:formula="of:=([.C9]+[.D9]+[.E9]+[.F9])/4" table:style-name="ce6">
            <text:p>9,23%</text:p>
          </table:table-cell>
          <table:table-cell table:number-columns-repeated="16377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CENTRO STUDI E RICERCHE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5">
            <text:p>SEGRETERIA TECNICA DELLA CAMERA REGIONALE DI CONCILIAZIONE<text:s/>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office:value-type="string" table:style-name="ce6">
            <text:p>N/A</text:p>
          </table:table-cell>
          <table:table-cell table:number-columns-repeated="16377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named-expressions>
        <table:named-expression table:name="NOIPA_SIRHR_REPORT_TASSI_ASSENZA" table:expression="of:=&quot;'2024'.#REF!&quot;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ssimiliano La Rocca</meta:initial-creator>
    <dc:creator>Luigi D'Orsi</dc:creator>
    <meta:creation-date>2022-09-14T08:52:04Z</meta:creation-date>
    <dc:date>2025-06-05T13:56:00Z</dc:date>
  </office:meta>
</office:document-meta>
</file>